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alibri" svg:font-family="Calibri" style:font-family-generic="swiss"/>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0pt" style:font-size-asian="10pt" style:font-name-complex="Times New Roman1" style:font-size-complex="10pt"/>
    </style:style>
    <style:style style:name="P3" style:family="paragraph" style:parent-style-name="Standard">
      <style:paragraph-properties fo:margin-top="0cm" fo:margin-bottom="0cm" fo:text-align="justify" style:justify-single-word="false"/>
    </style:style>
    <style:style style:name="P4" style:family="paragraph" style:parent-style-name="Standard">
      <style:paragraph-properties fo:margin-left="1.27cm" fo:margin-right="0cm" fo:text-align="justify" style:justify-single-word="false" fo:text-indent="0cm" style:auto-text-indent="false"/>
    </style:style>
    <style:style style:name="P5" style:family="paragraph" style:parent-style-name="Standard">
      <style:paragraph-properties fo:margin-left="0cm" fo:margin-right="0cm" fo:text-align="justify" style:justify-single-word="false" fo:text-indent="0cm" style:auto-text-indent="false"/>
    </style:style>
    <style:style style:name="P6" style:family="paragraph" style:parent-style-name="List_20_Paragraph">
      <style:paragraph-properties fo:margin-left="0cm" fo:margin-right="0cm" fo:text-align="justify" style:justify-single-word="false" fo:text-indent="0cm" style:auto-text-indent="false"/>
    </style:style>
    <style:style style:name="P7" style:family="paragraph" style:parent-style-name="List_20_Paragraph">
      <style:paragraph-properties fo:margin-left="0cm" fo:margin-right="0cm" fo:text-align="justify" style:justify-single-word="false" fo:text-indent="0cm" style:auto-text-indent="false"/>
      <style:text-properties style:font-name="Times New Roman" fo:font-size="10pt" style:font-size-asian="10pt" style:font-name-complex="Times New Roman1" style:font-size-complex="10pt"/>
    </style:style>
    <style:style style:name="P8" style:family="paragraph" style:parent-style-name="List_20_Paragraph">
      <style:paragraph-properties fo:margin-left="0cm" fo:margin-right="0cm" fo:text-align="justify" style:justify-single-word="false" fo:text-indent="0cm" style:auto-text-indent="false"/>
      <style:text-properties style:font-name="Times New Roman" fo:font-size="10pt" fo:language="es" fo:country="ES" style:font-size-asian="10pt" style:font-name-complex="Times New Roman1" style:font-size-complex="10pt"/>
    </style:style>
    <style:style style:name="P9" style:family="paragraph" style:parent-style-name="List_20_Paragraph">
      <style:paragraph-properties fo:text-align="justify" style:justify-single-word="false"/>
    </style:style>
    <style:style style:name="P10" style:family="paragraph" style:parent-style-name="List_20_Paragraph">
      <style:paragraph-properties fo:text-align="justify" style:justify-single-word="false"/>
      <style:text-properties style:font-name="Times New Roman" fo:font-size="10pt" style:font-size-asian="10pt" style:font-name-complex="Times New Roman1" style:font-size-complex="10pt"/>
    </style:style>
    <style:style style:name="P11" style:family="paragraph" style:parent-style-name="List_20_Paragraph">
      <style:paragraph-properties fo:margin-left="2.036cm" fo:margin-right="0cm" fo:text-align="justify" style:justify-single-word="false" fo:text-indent="0cm" style:auto-text-indent="false"/>
      <style:text-properties style:font-name="Times New Roman" fo:language="es" fo:country="ES" style:font-name-complex="Times New Roman1"/>
    </style:style>
    <style:style style:name="P12" style:family="paragraph" style:parent-style-name="Standard" style:master-page-name="Standard">
      <style:paragraph-properties style:page-number="auto"/>
    </style:style>
    <style:style style:name="P13" style:family="paragraph" style:parent-style-name="Standard">
      <style:text-properties style:font-name="Times New Roman" fo:font-size="10pt" fo:font-weight="bold" fo:background-color="#c0c0c0" style:font-size-asian="10pt" style:font-weight-asian="bold" style:font-name-complex="Times New Roman1" style:font-size-complex="10pt"/>
    </style:style>
    <style:style style:name="P14" style:family="paragraph" style:parent-style-name="List_20_Paragraph" style:list-style-name="WWNum11">
      <style:paragraph-properties fo:text-align="justify" style:justify-single-word="false"/>
      <style:text-properties style:font-name="Times New Roman" fo:font-size="10pt" fo:font-style="italic" style:text-underline-style="solid" style:text-underline-width="auto" style:text-underline-color="font-color" fo:font-weight="bold" fo:background-color="#ffff00" style:font-size-asian="10pt" style:font-style-asian="italic" style:font-weight-asian="bold" style:font-name-complex="Times New Roman1" style:font-size-complex="10pt"/>
    </style:style>
    <style:style style:name="P15" style:family="paragraph" style:parent-style-name="List_20_Paragraph" style:list-style-name="WWNum11">
      <style:paragraph-properties fo:text-align="justify" style:justify-single-word="false"/>
      <style:text-properties style:font-name="Times New Roman" fo:font-size="10pt" fo:font-style="italic" style:text-underline-style="solid" style:text-underline-width="auto" style:text-underline-color="font-color" fo:font-weight="bold" fo:background-color="#ffff00" style:font-size-asian="10pt" style:font-style-asian="italic" style:font-weight-asian="bold" style:font-name-complex="Times New Roman1" style:font-size-complex="10pt" style:font-weight-complex="bold"/>
    </style:style>
    <style:style style:name="P16" style:family="paragraph" style:parent-style-name="List_20_Paragraph" style:list-style-name="WWNum7">
      <style:paragraph-properties fo:text-align="justify" style:justify-single-word="false"/>
      <style:text-properties style:font-name="Times New Roman" fo:font-size="10pt" style:font-size-asian="10pt" style:font-name-complex="Times New Roman1" style:font-size-complex="10pt"/>
    </style:style>
    <style:style style:name="P17" style:family="paragraph" style:parent-style-name="List_20_Paragraph" style:list-style-name="WWNum4">
      <style:paragraph-properties fo:text-align="justify" style:justify-single-word="false"/>
      <style:text-properties fo:color="#00b8ff" style:font-name="Times New Roman" fo:font-size="10pt" fo:font-weight="bold" style:font-size-asian="10pt" style:font-weight-asian="bold" style:font-name-complex="Times New Roman1" style:font-size-complex="10pt"/>
    </style:style>
    <style:style style:name="P18" style:family="paragraph" style:parent-style-name="List_20_Paragraph" style:list-style-name="WWNum5">
      <style:paragraph-properties fo:text-align="justify" style:justify-single-word="false"/>
      <style:text-properties fo:color="#00b8ff" style:font-name="Times New Roman" fo:font-size="10pt" fo:font-weight="bold" style:font-size-asian="10pt" style:font-weight-asian="bold" style:font-name-complex="Times New Roman1" style:font-size-complex="10pt"/>
    </style:style>
    <style:style style:name="P19" style:family="paragraph" style:parent-style-name="List_20_Paragraph" style:list-style-name="WWNum6">
      <style:paragraph-properties fo:text-align="justify" style:justify-single-word="false"/>
    </style:style>
    <style:style style:name="P20" style:family="paragraph" style:parent-style-name="List_20_Paragraph" style:list-style-name="WWNum5">
      <style:paragraph-properties fo:text-align="justify" style:justify-single-word="false"/>
    </style:style>
    <style:style style:name="P21" style:family="paragraph" style:parent-style-name="List_20_Paragraph" style:list-style-name="WWNum2">
      <style:paragraph-properties fo:margin-left="2.036cm" fo:margin-right="0cm" fo:text-align="justify" style:justify-single-word="false" fo:text-indent="0cm" style:auto-text-indent="false"/>
    </style:style>
    <style:style style:name="P22" style:family="paragraph" style:parent-style-name="List_20_Paragraph" style:list-style-name="WWNum4">
      <style:paragraph-properties fo:margin-left="2.036cm" fo:margin-right="0cm" fo:text-align="justify" style:justify-single-word="false" fo:text-indent="0cm" style:auto-text-indent="false"/>
    </style:style>
    <style:style style:name="P23" style:family="paragraph" style:parent-style-name="List_20_Paragraph" style:list-style-name="WWNum11">
      <style:paragraph-properties fo:margin-top="0cm" fo:margin-bottom="0cm" fo:text-align="justify" style:justify-single-word="false"/>
      <style:text-properties style:font-name="Times New Roman" fo:font-size="10pt" fo:language="es" fo:country="ES" fo:font-style="italic" style:text-underline-style="solid" style:text-underline-width="auto" style:text-underline-color="font-color" fo:font-weight="bold" fo:background-color="#ffff00" style:font-size-asian="10pt" style:font-style-asian="italic" style:font-weight-asian="bold" style:font-name-complex="Times New Roman1" style:font-size-complex="10pt"/>
    </style:style>
    <style:style style:name="P24" style:family="paragraph" style:parent-style-name="List_20_Paragraph" style:list-style-name="WWNum6">
      <style:paragraph-properties fo:margin-left="1.349cm" fo:margin-right="0cm" fo:text-align="justify" style:justify-single-word="false" fo:text-indent="0cm" style:auto-text-indent="false"/>
    </style:style>
    <style:style style:name="P25" style:family="paragraph" style:parent-style-name="List_20_Paragraph" style:list-style-name="WWNum5">
      <style:paragraph-properties fo:margin-left="1.935cm" fo:margin-right="0cm" fo:text-align="justify" style:justify-single-word="false" fo:text-indent="0cm" style:auto-text-indent="false"/>
    </style:style>
    <style:style style:name="P26" style:family="paragraph" style:parent-style-name="List_20_Paragraph" style:list-style-name="WWNum6">
      <style:paragraph-properties fo:margin-left="0cm" fo:margin-right="0cm" fo:text-align="justify" style:justify-single-word="false" fo:text-indent="0cm" style:auto-text-indent="false"/>
      <style:text-properties style:font-name="Times New Roman" fo:font-size="10pt" fo:language="es" fo:country="ES" style:font-size-asian="10pt" style:font-name-complex="Times New Roman1" style:font-size-complex="10pt"/>
    </style:style>
    <style:style style:name="T1" style:family="text">
      <style:text-properties style:font-name="Times New Roman" fo:font-size="10pt" fo:font-weight="bold" style:font-size-asian="10pt" style:font-weight-asian="bold" style:font-name-complex="Times New Roman1" style:font-size-complex="10pt"/>
    </style:style>
    <style:style style:name="T2" style:family="text">
      <style:text-properties style:font-name="Times New Roman" fo:font-size="10pt" fo:font-weight="bold" fo:background-color="#c0c0c0" style:font-size-asian="10pt" style:font-weight-asian="bold" style:font-name-complex="Times New Roman1" style:font-size-complex="10pt"/>
    </style:style>
    <style:style style:name="T3" style:family="text">
      <style:text-properties style:font-name="Times New Roman" fo:font-size="10pt" fo:font-style="italic" fo:font-weight="bold" style:font-size-asian="10pt" style:font-style-asian="italic" style:font-weight-asian="bold" style:font-name-complex="Times New Roman1" style:font-size-complex="10pt"/>
    </style:style>
    <style:style style:name="T4" style:family="text">
      <style:text-properties style:font-name="Times New Roman" fo:font-size="10pt" fo:font-style="italic" style:font-size-asian="10pt" style:font-style-asian="italic" style:font-name-complex="Times New Roman1" style:font-size-complex="10pt"/>
    </style:style>
    <style:style style:name="T5" style:family="text">
      <style:text-properties style:font-name="Times New Roman" fo:font-size="10pt" fo:font-style="italic" style:font-size-asian="10pt" style:font-style-asian="italic" style:font-name-complex="Times New Roman1" style:font-size-complex="10pt" style:font-style-complex="italic"/>
    </style:style>
    <style:style style:name="T6" style:family="text">
      <style:text-properties style:font-name="Times New Roman" fo:font-size="10pt" style:font-size-asian="10pt" style:font-name-complex="Times New Roman1" style:font-size-complex="10pt"/>
    </style:style>
    <style:style style:name="T7" style:family="text">
      <style:text-properties style:font-name="Times New Roman" fo:font-size="10pt" fo:language="es" fo:country="ES" style:font-size-asian="10pt" style:font-name-complex="Times New Roman1" style:font-size-complex="10pt"/>
    </style:style>
    <style:style style:name="T8" style:family="text">
      <style:text-properties style:font-name="Times New Roman" fo:font-size="10pt" fo:language="es" fo:country="ES" fo:font-style="italic" style:font-size-asian="10pt" style:font-style-asian="italic" style:font-name-complex="Times New Roman1" style:font-size-complex="10pt"/>
    </style:style>
    <style:style style:name="T9" style:family="text">
      <style:text-properties style:font-name="Times New Roman" fo:font-size="10pt" fo:language="es" fo:country="ES" fo:font-style="italic" fo:font-weight="bold" style:font-size-asian="10pt" style:font-style-asian="italic" style:font-weight-asian="bold" style:font-name-complex="Times New Roman1" style:font-size-complex="10pt"/>
    </style:style>
    <style:style style:name="T10" style:family="text">
      <style:text-properties style:font-name="Times New Roman" fo:font-size="10pt" fo:language="es" fo:country="ES" fo:font-style="italic" fo:font-weight="bold" style:font-size-asian="10pt" style:font-style-asian="italic" style:font-weight-asian="bold" style:font-name-complex="Times New Roman1" style:font-size-complex="10pt" style:font-weight-complex="bold"/>
    </style:style>
    <style:style style:name="T11" style:family="text">
      <style:text-properties style:font-name="Times New Roman" fo:font-size="10pt" fo:language="es" fo:country="ES" fo:font-weight="bold" style:font-size-asian="10pt" style:font-weight-asian="bold" style:font-name-complex="Times New Roman1" style:font-size-complex="10pt"/>
    </style:style>
    <style:style style:name="T12" style:family="text">
      <style:text-properties style:font-name="Times New Roman" fo:font-size="10pt" fo:language="es" fo:country="ES" fo:font-weight="bold" style:font-size-asian="10pt" style:font-weight-asian="bold" style:font-name-complex="Times New Roman1" style:font-size-complex="10pt" style:font-weight-complex="bold"/>
    </style:style>
    <style:style style:name="T13" style:family="text">
      <style:text-properties style:font-name="Times New Roman" fo:font-size="10pt" style:text-underline-style="solid" style:text-underline-width="auto" style:text-underline-color="font-color" style:font-size-asian="10pt" style:font-name-complex="Times New Roman1" style:font-size-complex="10pt"/>
    </style:style>
    <style:style style:name="T14" style:family="text">
      <style:text-properties style:font-name="Times New Roman" fo:font-size="10pt" style:text-underline-style="none" style:font-size-asian="10pt" style:font-name-complex="Times New Roman1" style:font-size-complex="10pt"/>
    </style:style>
    <style:style style:name="T15" style:family="text">
      <style:text-properties style:font-name="Times New Roman" fo:font-size="10pt" fo:font-weight="normal" style:font-size-asian="10pt" style:font-weight-asian="normal" style:font-name-complex="Times New Roman1" style:font-size-complex="10pt" style:font-weight-complex="normal"/>
    </style:style>
    <style:style style:name="T16" style:family="text">
      <style:text-properties style:font-name="Times New Roman" fo:font-size="10pt" fo:font-style="normal" style:font-size-asian="10pt" style:font-style-asian="normal" style:font-name-complex="Times New Roman1" style:font-size-complex="10pt" style:font-style-complex="normal"/>
    </style:style>
    <style:style style:name="T17" style:family="text">
      <style:text-properties fo:color="#222222" fo:font-size="10pt" style:font-size-asian="10pt" style:language-asian="es" style:country-asian="ES" style:font-size-complex="10pt"/>
    </style:style>
    <style:style style:name="T18" style:family="text">
      <style:text-properties fo:color="#222222" style:font-name="Times New Roman" fo:font-size="10pt" style:font-size-asian="10pt" style:language-asian="es" style:country-asian="ES" style:font-name-complex="Times New Roman1" style:font-size-complex="10pt"/>
    </style:style>
    <style:style style:name="T19" style:family="text">
      <style:text-properties fo:color="#222222" style:font-name="Times New Roman" fo:font-size="10pt" style:font-name-asian="Times New Roman1" style:font-size-asian="10pt" style:language-asian="es" style:country-asian="ES" style:font-name-complex="Times New Roman1" style:font-size-complex="10pt"/>
    </style:style>
    <style:style style:name="T20" style:family="text">
      <style:text-properties fo:color="#222222" style:font-name="Times New Roman" fo:font-size="10pt" fo:font-style="italic" style:font-name-asian="Times New Roman1" style:font-size-asian="10pt" style:language-asian="es" style:country-asian="ES" style:font-style-asian="italic" style:font-name-complex="Times New Roman1" style:font-size-complex="10pt" style:font-style-complex="italic"/>
    </style:style>
    <style:style style:name="T21" style:family="text">
      <style:text-properties fo:color="#663366" style:font-name="Times New Roman" fo:font-size="10pt" style:font-name-asian="Times New Roman1" style:font-size-asian="10pt" style:language-asian="es" style:country-asian="ES" style:font-name-complex="Times New Roman1" style:font-size-complex="10pt"/>
    </style:style>
    <style:style style:name="T22" style:family="text">
      <style:text-properties fo:color="#00b8ff" style:font-name="Times New Roman" fo:font-size="10pt" fo:font-style="italic" fo:font-weight="bold" style:font-size-asian="10pt" style:font-style-asian="italic" style:font-weight-asian="bold" style:font-name-complex="Times New Roman1" style:font-size-complex="10pt"/>
    </style:style>
    <style:style style:name="T23" style:family="text">
      <style:text-properties fo:color="#00b8ff" style:font-name="Times New Roman" fo:font-size="10pt" fo:font-weight="bold" style:font-size-asian="10pt" style:font-weight-asian="bold" style:font-name-complex="Times New Roman1" style:font-size-complex="10pt"/>
    </style:style>
    <style:style style:name="T24" style:family="text">
      <style:text-properties fo:color="#00b8ff" style:font-name="Times New Roman" fo:font-size="10pt" fo:font-weight="bold" style:font-size-asian="10pt" style:font-weight-asian="bold" style:font-name-complex="Times New Roman1" style:font-size-complex="10pt" style:font-weight-complex="bold"/>
    </style:style>
    <style:style style:name="T25" style:family="text">
      <style:text-properties fo:color="#00b8ff" style:font-name="Times New Roman" fo:font-size="10pt" fo:language="es" fo:country="ES" fo:font-weight="bold" style:font-size-asian="10pt" style:font-weight-asian="bold" style:font-name-complex="Times New Roman1" style:font-size-complex="10pt" style:font-weight-complex="bold"/>
    </style:style>
    <style:style style:name="T26" style:family="text">
      <style:text-properties fo:color="#00b8ff" style:font-name="Times New Roman" fo:font-size="10pt" fo:language="es" fo:country="ES" fo:font-style="italic" fo:font-weight="bold" style:font-size-asian="10pt" style:font-style-asian="italic" style:font-weight-asian="bold" style:font-name-complex="Times New Roman1" style:font-size-complex="10pt"/>
    </style:style>
    <style:style style:name="T27" style:family="text">
      <style:text-properties fo:color="#00b8ff" style:font-name="Times New Roman" fo:font-size="10pt" fo:language="es" fo:country="ES" style:font-size-asian="10pt" style:font-name-complex="Times New Roman1" style:font-size-complex="10pt"/>
    </style:style>
    <style:style style:name="T28" style:family="text">
      <style:text-properties fo:color="#00b8ff" style:font-name="Times New Roman" fo:font-size="10pt" style:font-size-asian="10pt" style:font-name-complex="Times New Roman1" style:font-size-complex="10pt"/>
    </style:style>
    <style:style style:name="T29" style:family="text">
      <style:text-properties fo:color="#00b8ff" style:font-name="Times New Roman" fo:font-size="10pt" style:text-underline-style="solid" style:text-underline-width="auto" style:text-underline-color="font-color" style:font-size-asian="10pt" style:font-name-complex="Times New Roman1" style:font-size-complex="10pt"/>
    </style:style>
    <style:style style:name="T30" style:family="text">
      <style:text-properties fo:color="#0066ff"/>
    </style:style>
    <style:style style:name="T31" style:family="text">
      <style:text-properties fo:color="#0066ff" style:font-name="Times New Roman" fo:font-size="10pt" fo:font-weight="bold" style:font-size-asian="10pt" style:font-weight-asian="bold" style:font-name-complex="Times New Roman1" style:font-size-complex="10pt" style:font-weight-complex="bold"/>
    </style:style>
    <style:style style:name="T32" style:family="text">
      <style:text-properties fo:color="#00ffff" style:font-name="Times New Roman" fo:font-size="10pt" fo:language="es" fo:country="ES" fo:font-weight="bold" style:font-size-asian="10pt" style:font-weight-asian="bold" style:font-name-complex="Times New Roman1" style:font-size-complex="10pt" style:font-weight-complex="bold"/>
    </style:style>
    <style:style style:name="T33" style:family="text">
      <style:text-properties fo:color="#00ffff" style:font-name="Times New Roman" fo:font-size="10pt" fo:language="es" fo:country="ES" style:font-size-asian="10pt" style:font-name-complex="Times New Roman1" style:font-size-complex="10pt"/>
    </style:style>
    <style:style style:name="T34" style:family="text">
      <style:text-properties fo:color="#0066cc" style:font-name="Times New Roman" fo:font-size="10pt" fo:language="es" fo:country="ES" fo:font-weight="bold" style:font-size-asian="10pt" style:font-weight-asian="bold" style:font-name-complex="Times New Roman1" style:font-size-complex="10pt" style:font-weight-complex="bold"/>
    </style:style>
    <style:style style:name="T35" style:family="text">
      <style:text-properties fo:color="#0066cc" style:font-name="Times New Roman" fo:font-size="10pt" fo:language="es" fo:country="ES"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ESTRUCTURA DE LA PALABRA Y ORIGEN DEL LÉXICO CASTELLANO. PROCEDIMIENTOS DE FORMACIÓN DE PALABRAS. </text:span><text:bookmark text:name="_GoBack"/><text:span text:style-name="T2">(CURSO 2017/2018, PREGUNTA EvAU LENGUA 1)</text:span></text:p>
      <text:p text:style-name="P13"/>
      <text:list xml:id="list2951170325170884242" text:style-name="WWNum11">
        <text:list-item>
          <text:list>
            <text:list-header>
              <text:p text:style-name="P14">1.- ESTRUCTURA DE LA PALABRA</text:p>
            </text:list-header>
          </text:list>
        </text:list-item>
      </text:list>
      <text:p text:style-name="P6"><text:span text:style-name="T6"><text:s text:c="4"/>La </text:span><text:span text:style-name="T1">Morfología</text:span><text:span text:style-name="T6"> es la parte de la Gramática que estudia la estructura interna de las palabras, cómo varían, los elementos que las componen y sus posibles combinaciones. Así, desde el punto de vista morfológico</text:span><text:span text:style-name="T1">, la palabra puede definirse</text:span><text:span text:style-name="T6"> como una unidad formada </text:span><text:span text:style-name="T1"><text:s/>por dos elementos</text:span><text:span text:style-name="T6">: el lexema (o raíz) y los morfemas.</text:span></text:p>
      <text:p text:style-name="P3"><text:span text:style-name="T1"><text:s text:c="4"/>El </text:span><text:span text:style-name="T23">lexema o raíz</text:span><text:span text:style-name="T6"> de una palabra es elemento constituyente que aporta el significado conceptual (designan objetos, acciones, cualidades, etc.) <text:s/>de esa palabra. </text:span></text:p>
      <text:p text:style-name="P1"><text:span text:style-name="T1"><text:s text:c="4"/>Los </text:span><text:span text:style-name="T23">morfemas</text:span><text:span text:style-name="T1">,</text:span><text:span text:style-name="T6"> por su parte, son las unidades con significado más pequeñas en que se pueden descomponer las palabras. Existen dos clases de morfemas:</text:span></text:p>
      <text:p text:style-name="P1"><text:span text:style-name="T3">- LOS </text:span><text:span text:style-name="T22">MORFEMAS FLEXIVOS</text:span><text:span text:style-name="T3"> </text:span><text:span text:style-name="T6">(también llamados morfemas gramaticales, desinencias o morfemas desinenciales): <text:s/>son los que indican GÉNERO Y NÚMERO en los sustantivos y adjetivos y los que señalan el TIEMPO, MODO, PERSONA, NÚMERO Y ASPECTO en los verbos. </text:span><text:span text:style-name="T7">Ejemplos: </text:span></text:p>
      <text:list xml:id="list7092443561334417015" text:style-name="WWNum2">
        <text:list-item>
          <text:p text:style-name="P21"><text:span text:style-name="T8">niñas: niñ-</text:span><text:span text:style-name="T7">(lex.), </text:span><text:span text:style-name="T8">-a-</text:span><text:span text:style-name="T7"> (morfema flexivo de género femenino</text:span><text:span text:style-name="T8">), -s</text:span><text:span text:style-name="T7"> (morfema de número plural).</text:span></text:p>
        </text:list-item>
        <text:list-item>
          <text:p text:style-name="P21"><text:span text:style-name="T8">Cuidaban: cuid-</text:span><text:span text:style-name="T7"> (lex</text:span><text:span text:style-name="T8">.)-a</text:span><text:span text:style-name="T7"> (vocal temática), -</text:span><text:span text:style-name="T8">ba </text:span><text:span text:style-name="T7">(morfema de tiempo, modo y aspecto), </text:span><text:span text:style-name="T8">-n</text:span><text:span text:style-name="T7"> (morfema de número y persona). (Sincretismo)</text:span></text:p>
        </text:list-item>
      </text:list>
      <text:p text:style-name="P1"><text:span text:style-name="T3">- LOS </text:span><text:span text:style-name="T22">MORFEMAS DERIVATIVOS</text:span><text:span text:style-name="T1">: </text:span><text:span text:style-name="T7">(o afijos): son morfemas que aparecen unidos al lexema (o a otros morfemas) y modifican su significado para formar nuevas palabras. Los tipos de morfemas derivativos son: </text:span><text:span text:style-name="T12">LOS </text:span><text:span text:style-name="T25">PREFIJOS</text:span><text:span text:style-name="T7"> (se añaden por delante a la raíz de la palabra: </text:span><text:span text:style-name="T10">re</text:span><text:span text:style-name="T8">inicia</text:span><text:span text:style-name="T7">r), </text:span><text:span text:style-name="T25">SUFIJOS</text:span><text:span text:style-name="T12"> </text:span><text:span text:style-name="T7">(se añaden por detrás a la raíz de la palabra: </text:span><text:span text:style-name="T8">compañer</text:span><text:span text:style-name="T10">ismo</text:span><text:span text:style-name="T8">)</text:span><text:span text:style-name="T7"> e </text:span><text:span text:style-name="T25">INTERFIJOS</text:span><text:span text:style-name="T12"> </text:span><text:span text:style-name="T7">(suelen ir entre la raíz y el sufijo y no aportan ningún significado; a diferencia de los prefijos y sufijos solo sirven de enlace: </text:span><text:span text:style-name="T8">pec</text:span><text:span text:style-name="T9">ec</text:span><text:span text:style-name="T8">ito</text:span><text:span text:style-name="T7">). </text:span></text:p>
      <text:p text:style-name="P1"><text:span text:style-name="T7"><text:s text:c="4"/>Para finalizar el asunto de los </text:span><text:span text:style-name="T11">morfemas, debemos indicar que, de acuerdo con la presencia o no de los mismos, tenemos dos tipos de palabras</text:span><text:span text:style-name="T7">:</text:span></text:p>
      <text:list xml:id="list7579352500755380435" text:style-name="WWNum4">
        <text:list-item>
          <text:p text:style-name="P22"><text:span text:style-name="T9">LAS </text:span><text:span text:style-name="T26">PALABAS VARIABLES</text:span><text:span text:style-name="T7">: aquellas que pueden llevar morfemas flexivos, esto es, los sustantivos, adjetivos, pronombres, determinantes y verbos.</text:span></text:p>
        </text:list-item>
        <text:list-item>
          <text:p text:style-name="P22"><text:span text:style-name="T9">LAS </text:span><text:span text:style-name="T26">PALABRAS INVARIABLES</text:span><text:span text:style-name="T11">:</text:span><text:span text:style-name="T7"> aquellas que no pueden llevarlos, es decir, los adverbios, las preposiciones, las conjunciones y las interjecciones.</text:span></text:p>
        </text:list-item>
      </text:list>
      <text:p text:style-name="P11"/>
      <text:list xml:id="list37651188" text:continue-list="list2951170325170884242" text:style-name="WWNum11">
        <text:list-item>
          <text:list>
            <text:list-header>
              <text:p text:style-name="P23">2. ORIGEN DEL LÉXICO CASTELLANO</text:p>
            </text:list-header>
          </text:list>
        </text:list-item>
      </text:list>
      <text:p text:style-name="P3"><text:span text:style-name="T6"><text:s text:c="5"/>En cuanto al </text:span><text:span text:style-name="T1">origen del léxico castellano</text:span><text:span text:style-name="T6">, en primer lugar, debemos reseñar que el léxico o vocabulario de una lengua se va formando a lo largo del tiempo y está siempre sujeto a las circunstancias sociales, políticas, económicas y culturales que vive la comunidad hablante.</text:span></text:p>
      <text:p text:style-name="P2"><text:s text:c="3"/>En el caso del español, lengua con un léxico variado debido a su rica y larga historia, distinguiremos el léxico patrimonial, que proviene del latín, de los elementos extraños a la lengua madre:</text:p>
      <text:list xml:id="list37656182" text:continue-list="list7579352500755380435" text:style-name="WWNum4">
        <text:list-item>
          <text:p text:style-name="P17">LÉXICO QUE VIENE DEL LATÍN</text:p>
        </text:list-item>
      </text:list>
      <text:p text:style-name="P10">El vocabulario latino ha pasado al español siguiendo diversos caminos:</text:p>
      <text:p text:style-name="P9"><text:span text:style-name="T1">a)</text:span><text:span text:style-name="T6"> <text:s/>palabras que han vivido sin interrupción en el habla, se han transmitido del latín al castellano por vía oral, sufriendo las modificaciones <text:s/>significativas propias de la evolución fonética que distingue a una lengua respecto a otra. Estamos en este caso ante las </text:span><text:span text:style-name="T23">VOCES PATRIMONIALES O TRADICIONALES: </text:span><text:span text:style-name="T6">(</text:span><text:span text:style-name="T4">filius</text:span><text:span text:style-name="T6"> ha evolucionado a </text:span><text:span text:style-name="T4">hijo; apicula </text:span><text:span text:style-name="T16">ha dado</text:span><text:span text:style-name="T4"> abeja; oculum </text:span><text:span text:style-name="T16">ha dado</text:span><text:span text:style-name="T4"> ojo; vetulum </text:span><text:span text:style-name="T16">ha dado</text:span><text:span text:style-name="T4"> viejo</text:span><text:span text:style-name="T6">).</text:span></text:p>
      <text:p text:style-name="P9"><text:span text:style-name="T1">b) </text:span><text:span text:style-name="T6">otras palabras se atienen con fidelidad a la forma latina escrita, sin más alteraciones que las precisas </text:span><text:span text:style-name="T4">(evangelium</text:span><text:span text:style-name="T6">&gt;</text:span><text:span text:style-name="T4">evangelio</text:span><text:span text:style-name="T6">). Son términos procedents de palabras latinas Estamos ante los </text:span><text:span text:style-name="T23">CULTISMOS</text:span><text:span text:style-name="T1">.</text:span></text:p>
      <text:p text:style-name="P9"><text:span text:style-name="T1">c))</text:span><text:span text:style-name="T6"> otras voces han pasado por un proceso de evolución fonética pero con reminiscencias cultas. Se trata de los </text:span><text:span text:style-name="T24">SEMICULTISMOS</text:span><text:span text:style-name="T6"> (</text:span><text:span text:style-name="T4">apóstol</text:span><text:span text:style-name="T6">, por ejemplo).</text:span></text:p>
      <text:p text:style-name="P6"><text:span text:style-name="T1"><text:s text:c="10"/></text:span><text:span text:style-name="T15">* </text:span><text:span text:style-name="T1">C</text:span><text:span text:style-name="T6">abe destacar también que una misma palabra latina puede originar dos palabras en lengua romance (castellano): una culta y otra patrimonial, cuyos usos a veces coinciden pero más frecuentemente se especializan y distinguen: </text:span><text:span text:style-name="T4">frígido y frío, íntegro y entero…(</text:span><text:span text:style-name="T6">fenómeno denominado </text:span><text:span text:style-name="T22">DOBLETE</text:span><text:span text:style-name="T4">). </text:span><text:span text:style-name="T16">Más ejemplos</text:span><text:span text:style-name="T4">: clavis (clave y llave), cathedra (cátedra y cadera), clamare (clamar y llamar), materia (materia y madera)</text:span></text:p>
      <text:list xml:id="list4457940774490032448" text:style-name="WWNum5">
        <text:list-item>
          <text:p text:style-name="P18">LÉXICO AJENO AL LATÍN</text:p>
        </text:list-item>
      </text:list>
      <text:p text:style-name="P10">En cuanto a la incorporación de voces ajenas, el préstamo lingüístico es un proceso fundamental en la configuración del léxico español. Así, respecto al modo en que la lengua adopta y, en su caso, adapta el préstamo, se suelen dar los siguientes casos:</text:p>
      <text:list xml:id="list8984623101134448690" text:style-name="WWNum6">
        <text:list-item>
          <text:p text:style-name="P19"><text:span text:style-name="T23">EXTRANJERISMOS</text:span><text:span text:style-name="T1">:</text:span><text:span text:style-name="T6"> tomadas directamente de otra lengua, sin ninguna alteración. Por ejemplo, </text:span><text:span text:style-name="T5">marketing</text:span><text:span text:style-name="T6">.</text:span></text:p>
        </text:list-item>
        <text:list-item>
          <text:p text:style-name="P19"><text:span text:style-name="T24">HÍBRIDOS</text:span><text:span text:style-name="T6">: voces derivadas en las que el lexema pertenece a la lengua de donde se toma el préstamo y el morfema a la otra lengua: </text:span><text:span text:style-name="T4">windsurfista.</text:span></text:p>
        </text:list-item>
        <text:list-item>
          <text:p text:style-name="P19"><text:soft-page-break/><text:span text:style-name="T23">CALCO SEMÁNTICO</text:span><text:span text:style-name="T6">: </text:span><text:span text:style-name="T18">Es decir, es la adopción de un significado extranjero para una palabra ya existente en la lengua. Por ejemplo:</text:span><text:span text:style-name="T17"> </text:span><text:span text:style-name="T19">«</text:span><text:a xlink:type="simple" xlink:href="https://es.wiktionary.org/wiki/es:romance" text:style-name="Internet_20_link" text:visited-style-name="Visited_20_Internet_20_Link"><text:span text:style-name="T21">romance</text:span></text:a><text:span text:style-name="T19">» en su significado de ‘amorío’, es un calco del inglés </text:span><text:span text:style-name="T20">romance</text:span><text:span text:style-name="T19">.</text:span></text:p>
        </text:list-item>
        <text:list-item>
          <text:p text:style-name="P19"><text:span text:style-name="T23">CULTISMOS LÉXICOS</text:span><text:span text:style-name="T1">:</text:span><text:span text:style-name="T6"> palabras procedentes de una lengua clásica, adoptadas directamente, con alguna leve asimilación <text:s/>a la lengua receptora.</text:span></text:p>
        </text:list-item>
      </text:list>
      <text:p text:style-name="P5"><text:span text:style-name="T6"><text:s text:c="4"/>El español ha tomado muchísimos </text:span><text:span text:style-name="T23">préstamos históricos</text:span><text:span text:style-name="T6"> de otras lenguas en su proceso de formación. Los más significativos son: helenismos, germanismos, arabismos, galicismos, italianismos, lusismos, indigenismos americanos, anglicismos, galleguismos, vasquismos y catalanismos.</text:span></text:p>
      <text:p text:style-name="P5"><text:span text:style-name="T6"><text:s text:c="15"/>- <text:s text:c="5"/></text:span><text:span text:style-name="T31">PALABRAS HISPANIZADAS</text:span><text:span text:style-name="T6">: la ortografía de los extranjerismos se adapta a la pronunciación española. A veces aparecen en el DRAE con la ortografía original y la adaptada: güisqui / whisky ; chalet / chalé</text:span></text:p>
      <text:list xml:id="list37647727" text:continue-list="list37651188" text:style-name="WWNum11">
        <text:list-header>
          <text:p text:style-name="P15">3. PROCEDIMIENTOS DE FORMACIÓN DE PALABRAS.</text:p>
        </text:list-header>
      </text:list>
      <text:p text:style-name="P7"><text:s text:c="4"/>Como entidad viva que es, la lengua se transforma y crece constantemente. Nuestro idioma es reflejo de nuestra sociedad. Por ello, según se van introduciendo nuevas realidades y conceptos, es preciso incorporar a la lengua nuevos vocablos. Estos son algunos de los procedimientos más comunes y productivos de nuestra lengua para formar palabras:</text:p>
      <text:list xml:id="list37625358" text:continue-list="list4457940774490032448" text:style-name="WWNum5">
        <text:list-item>
          <text:p text:style-name="P20"><text:span text:style-name="T23">COMPOSICIÓN</text:span><text:span text:style-name="T1">:</text:span><text:span text:style-name="T6"> consiste en la unión de dos o más lexemas para forman una nueva palabra. Ejemplo:</text:span></text:p>
        </text:list-item>
      </text:list>
      <text:p text:style-name="P9"><text:span text:style-name="T4">Sacar+ puntas= sacapuntas.</text:span><text:span text:style-name="T6"> El procedimiento de composición permite combinar las palabras de diferentes maneras:</text:span></text:p>
      <text:list xml:id="list37641708" text:continue-list="list8984623101134448690" text:style-name="WWNum6">
        <text:list-item>
          <text:p text:style-name="P19"><text:span text:style-name="T6">Es posible combinar directamente dos o más palabras en un sola unidad gráfica: </text:span><text:span text:style-name="T4">guarda + espaldas= guardaespaldas</text:span><text:span text:style-name="T6">. Estos compuestos se llaman </text:span><text:span text:style-name="T29">COMPUESTOS PROPIOS</text:span><text:span text:style-name="T28">.</text:span></text:p>
          <text:p text:style-name="P24"><text:span text:style-name="T6">- <text:s text:c="3"/>Algunas palabras se combinan mediante guion. Estos se llaman </text:span><text:span text:style-name="T29">COMPUESTOS SINTAGMÁTICOS</text:span><text:span text:style-name="T14">. <text:s/></text:span><text:span text:style-name="T6">En este caso, las palabras que se unen conservan su forma original: </text:span><text:span text:style-name="T4">físico+ químico= físico- químico, lingüístico+ literario= lingüístico- literario.</text:span></text:p>
        </text:list-item>
      </text:list>
      <text:list xml:id="list37655189" text:continue-list="list37625358" text:style-name="WWNum5">
        <text:list-item>
          <text:p text:style-name="P20"><text:span text:style-name="T23">DERIVACIÓN</text:span><text:span text:style-name="T6">: mecanismo de formación de palabras mediante el cual se añaden morfemas derivativos- <text:s/>prefijos o sufijos- a un lexema para formar una palabra diferente. Por ejemplo, el lexema </text:span><text:span text:style-name="T4">flor-</text:span><text:span text:style-name="T6"> más el sufijo –</text:span><text:span text:style-name="T4">ero </text:span><text:span text:style-name="T6">forman </text:span><text:span text:style-name="T4">florero.</text:span></text:p>
        </text:list-item>
        <text:list-item>
          <text:p text:style-name="P20"><text:span text:style-name="T23">PARASÍNTESIS</text:span><text:span text:style-name="T28">:</text:span><text:span text:style-name="T6"> llamamos parasíntesis a dos procedimientos distintos:</text:span></text:p>
        </text:list-item>
        <text:list-item>
          <text:p text:style-name="P25"><text:span text:style-name="T13">Por un lado</text:span><text:span text:style-name="T6">, la parasíntesis es un proceso de </text:span><text:span text:style-name="T28">derivación y composición</text:span><text:span text:style-name="T6"> a la vez: consiste en unir dos o más lexemas y un sufijo en una sola palabra: </text:span><text:span text:style-name="T4">quince</text:span><text:span text:style-name="T6"> (lexema</text:span><text:span text:style-name="T4">)+ añ</text:span><text:span text:style-name="T6">- (lexema)+</text:span><text:span text:style-name="T4">er</text:span><text:span text:style-name="T6">- (morfema derivativo sufijo)+ -</text:span><text:span text:style-name="T4">o</text:span><text:span text:style-name="T6">(morfema flexivo).</text:span></text:p>
        </text:list-item>
        <text:list-item>
          <text:p text:style-name="P25"><text:span text:style-name="T13">Por otro</text:span><text:span text:style-name="T6">, la parasíntesis consiste en </text:span><text:span text:style-name="T28">añadir a un lexema un prefijo y un sufijo a la vez</text:span><text:span text:style-name="T6">: </text:span><text:span text:style-name="T4">en </text:span><text:span text:style-name="T6">–(morfema derivativo prefijo)+</text:span><text:span text:style-name="T4">amor</text:span><text:span text:style-name="T6"> –(lexema)+ -</text:span><text:span text:style-name="T4">ar</text:span><text:span text:style-name="T6"> (morfema derivativo sufijo). Siempre y cuando ni el prefijo más el lexema o el lexema más el sufijo existan realmente en la lengua: *</text:span><text:span text:style-name="T5">enamor,</text:span><text:span text:style-name="T6"> * </text:span><text:span text:style-name="T5">amorar</text:span></text:p>
        </text:list-item>
      </text:list>
      <text:list xml:id="list4954896661895571328" text:style-name="WWNum7">
        <text:list-item>
          <text:p text:style-name="P16">Los anteriores son los procedimientos de formación de palabras más importantes, pero nuestra lengua <text:s/>cuenta con otros que vamos a tratar a continuación: </text:p>
        </text:list-item>
      </text:list>
      <text:list xml:id="list37647232" text:continue-list="list37641708" text:style-name="WWNum6">
        <text:list-item>
          <text:p text:style-name="P19"><text:span text:style-name="T1">LA </text:span><text:span text:style-name="T23">CREACIÓN ONOMATOPÉYICA</text:span><text:span text:style-name="T1">:</text:span><text:span text:style-name="T6"> es un procedimiento que consiste en la formación de palabras a partir de la imitación de sonidos naturales (</text:span><text:span text:style-name="T5">tic-tac</text:span><text:span text:style-name="T6">, </text:span><text:span text:style-name="T5">miau</text:span><text:span text:style-name="T6">). Su uso, como sabemos, es muy frecuente en la comunicación diaria. </text:span></text:p>
        </text:list-item>
        <text:list-item>
          <text:p text:style-name="P19"><text:span text:style-name="T1">LOS </text:span><text:span text:style-name="T23">ACORTAMIENTOS</text:span><text:span text:style-name="T6">: son el resultado de un proceso en el que una unidad léxica ve reducido su significante reteniendo el mismo significado y categoría gramatical. El resultado supone casi siempre un cambio en el nivel estilístico: “poli” por “policía”, por ejemplo. Normalmente, se distingue entre dos tipos: la apócope (eliminación de fonemas finales&gt; “bici” por bicicleta) y la aféresis (eliminación de los iniciales&gt; “chacha” por muchacha).</text:span></text:p>
        </text:list-item>
        <text:list-item>
          <text:p text:style-name="P19"><text:span text:style-name="T1">LAS </text:span><text:span text:style-name="T23">SIGLAS</text:span><text:span text:style-name="T1"> Y LOS </text:span><text:span text:style-name="T23">ACRÓNIMOS</text:span><text:span text:style-name="T6">:  </text:span><text:span text:style-name="T7">palabras formadas a partir de las iniciales de otras. Se escriben en letras mayúsculas. Ejemplo: DGT (Dirección General de Tráfico). Dos clases de siglas según su pronunciación: 1) </text:span><text:span text:style-name="T27">DELETRADAS</text:span><text:span text:style-name="T7">: ONG // 2) </text:span><text:span text:style-name="T27">SILABEADAS</text:span><text:span text:style-name="T7">: AVE. Este tipo de siglas silabeadas que se pronuncian como una palabra se denominan <text:s/></text:span><text:span text:style-name="T34">ACRÓNIMOS</text:span><text:span text:style-name="T35">.</text:span></text:p>
          <text:p text:style-name="P26"><text:s text:c="4"/>También los <text:span text:style-name="T30">NEOLOGISMOS </text:span>cuentan entre los <text:s/>procedimientos de formación de nuevas palabras o ensanchamiento del caudal léxico. Los <text:span text:style-name="T30">NEOLOGISMOS</text:span> son las palabras de incorporación reciente que nombran cualidades o conceptos nuevos. Surgen, sobre todo, en el ámbito de la ciencia, la tecnología y la cultura. Su origen es:</text:p>
          <text:p text:style-name="P26"><text:s text:c="9"/>- Creación de términos mediante los procedimientos habituales de formación de palabras, que ya hemos visto. </text:p>
        </text:list-item>
      </text:list>
      <text:p text:style-name="P8"><text:s text:c="9"/>- Préstamos de otras lenguas, que también hemos visto.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alibri" svg:font-family="Calibri" style:font-family-generic="swiss"/>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s" fo:country="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text-properties style:font-name="Times New Roman" fo:font-size="12pt" style:font-size-asian="12pt"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fo:language="es" fo:country="ES"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ListLabel_20_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meta:editing-cycles>11</meta:editing-cycles>
    <meta:creation-date>2017-03-08T09:09:00</meta:creation-date>
    <dc:date>2017-09-27T17:45:31.55</dc:date>
    <meta:editing-duration>PT1H2M47S</meta:editing-duration>
    <meta:generator>OpenOffice/4.1.3$Win32 OpenOffice.org_project/413m1$Build-9783</meta:generator>
    <meta:document-statistic meta:table-count="0" meta:image-count="0" meta:object-count="0" meta:page-count="2" meta:paragraph-count="46" meta:word-count="1362" meta:character-count="88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